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Arial" fo:font-size="12pt" style:font-size-asian="12pt" style:font-name-complex="Arial"/>
    </style:style>
    <style:style style:name="P6" style:family="paragraph" style:parent-style-name="Standard">
      <style:paragraph-properties fo:text-align="start" style:justify-single-word="false"/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loext:opacity="100%" style:font-name="Calibri" fo:font-size="11pt" fo:font-weight="bold" officeooo:paragraph-rsid="000ab7da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loext:opacity="100%"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a" loext:opacity="100%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a" loext:opacity="100%"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loext:opacity="100%" style:font-name="Calibri" fo:font-size="11pt" fo:background-color="transparent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291cm"/>
        </style:tab-stops>
      </style:paragraph-properties>
      <style:text-properties fo:color="#00000a" loext:opacity="100%" style:font-name="Calibri" fo:font-size="11pt" fo:background-color="transparen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291cm"/>
        </style:tab-stops>
      </style:paragraph-properties>
      <style:text-properties fo:color="#00000a" loext:opacity="100%" style:font-name="Calibri" fo:font-size="11pt" fo:background-color="#ffff00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start" style:justify-single-word="false"/>
      <style:text-properties fo:color="#00000a" loext:opacity="100%" style:text-line-through-style="solid" style:text-line-through-type="single" style:font-name="Calibri" fo:font-size="11pt" fo:font-weight="bold" fo:background-color="#ffff00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Calibri" fo:font-size="11pt" fo:font-style="italic" fo:background-color="transparent" style:font-size-asian="11pt" style:font-style-asian="italic" style:font-name-complex="Calibri" style:font-size-complex="11pt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0705a5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0f9e0c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291cm"/>
        </style:tab-stops>
      </style:paragraph-properties>
      <style:text-properties style:font-name="Calibri" fo:font-size="11pt" fo:background-color="#ffff00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/>
      <style:text-properties officeooo:paragraph-rsid="000f9e0c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color="#00000a" loext:opacity="100%" style:font-name="Arial" fo:font-size="12pt" style:font-size-asian="12pt" style:font-name-complex="Arial"/>
    </style:style>
    <style:style style:name="P29" style:family="paragraph" style:parent-style-name="Heading_20_1" style:list-style-name="WW8Num2">
      <style:paragraph-properties fo:margin-left="0.635cm" fo:margin-right="0.631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a" loext:opacity="100%" style:font-name="Calibri" fo:font-size="11pt" style:font-size-asian="11pt" style:font-name-complex="Calibri" style:font-size-complex="11pt"/>
    </style:style>
    <style:style style:name="T3" style:family="text">
      <style:text-properties fo:color="#00000a" loext:opacity="100%" style:font-name="Tahoma" fo:font-size="10pt" style:font-size-asian="10pt" style:font-name-complex="Tahoma" style:font-size-complex="10pt"/>
    </style:style>
    <style:style style:name="T4" style:family="text">
      <style:text-properties fo:color="#00000a" loext:opacity="100%" style:font-name="Tahoma" fo:font-size="10pt" fo:font-weight="bold" officeooo:rsid="000f1ae5" fo:background-color="transparent" loext:char-shading-value="0" style:font-size-asian="10pt" style:font-weight-asian="bold" style:font-name-complex="Calibri" style:font-size-complex="10pt" style:font-weight-complex="bold"/>
    </style:style>
    <style:style style:name="T5" style:family="text">
      <style:text-properties fo:color="#00000a" loext:opacity="100%" style:font-name="Tahoma" fo:font-size="10pt" fo:font-weight="bold" officeooo:rsid="007af89a" fo:background-color="transparent" loext:char-shading-value="0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a" loext:opacity="100%" style:font-name="Tahoma" fo:font-size="10pt" fo:font-weight="bold" officeooo:rsid="000ab7da" fo:background-color="transparent" loext:char-shading-value="0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a" loext:opacity="100%" style:font-name="Tahoma" fo:font-size="10pt" fo:language="it" fo:country="IT" fo:font-weight="bold" officeooo:rsid="007af89a" style:letter-kerning="true" fo:background-color="transparent" loext:char-shading-value="0" style:font-name-asian="SimSun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8" style:family="text">
      <style:text-properties fo:color="#00000a" loext:opacity="100%" style:font-name="Tahoma" fo:font-size="10pt" fo:language="it" fo:country="IT" fo:font-weight="normal" officeooo:rsid="007af89a" style:letter-kerning="true" fo:background-color="transparent" loext:char-shading-value="0" style:font-name-asian="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9" style:family="text">
      <style:text-properties style:use-window-font-color="true" loext:opacity="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use-window-font-color="true" loext:opacity="0%" style:font-name="Calibri" fo:font-size="11pt" style:font-size-asian="11pt" style:font-name-complex="Calibri" style:font-size-complex="11pt"/>
    </style:style>
    <style:style style:name="T11" style:family="text">
      <style:text-properties style:use-window-font-color="true" loext:opacity="0%" style:font-name="Tahoma" fo:font-size="10pt" fo:font-weight="bold" officeooo:rsid="000f1ae5" fo:background-color="transparent" loext:char-shading-value="0" style:font-size-asian="10pt" style:font-weight-asian="bold" style:font-name-complex="Calibri" style:font-size-complex="10pt" style:font-weight-complex="bold"/>
    </style:style>
    <style:style style:name="T12" style:family="text">
      <style:text-properties style:use-window-font-color="true" loext:opacity="0%" style:font-name="Tahoma" fo:font-size="10pt" fo:font-weight="bold" officeooo:rsid="007af89a" fo:background-color="transparent" loext:char-shading-value="0" style:font-size-asian="10pt" style:font-weight-asian="bold" style:font-name-complex="Calibri" style:font-size-complex="10pt" style:font-weight-complex="bold"/>
    </style:style>
    <style:style style:name="T13" style:family="text">
      <style:text-properties style:use-window-font-color="true" loext:opacity="0%" style:font-name="Tahoma" fo:font-size="10pt" fo:font-weight="bold" officeooo:rsid="000ab7da" fo:background-color="transparent" loext:char-shading-value="0" style:font-size-asian="10pt" style:font-weight-asian="bold" style:font-name-complex="Calibri" style:font-size-complex="10pt" style:font-weight-complex="bold"/>
    </style:style>
    <style:style style:name="T14" style:family="text">
      <style:text-properties style:use-window-font-color="true" loext:opacity="0%" style:font-name="Tahoma" fo:font-size="10pt" fo:language="it" fo:country="IT" fo:font-weight="bold" officeooo:rsid="007af89a" style:letter-kerning="true" fo:background-color="transparent" loext:char-shading-value="0" style:font-name-asian="SimSun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15" style:family="text">
      <style:text-properties style:use-window-font-color="true" loext:opacity="0%" style:font-name="Tahoma" fo:font-size="10pt" fo:language="it" fo:country="IT" fo:font-weight="normal" officeooo:rsid="007af89a" style:letter-kerning="true" fo:background-color="transparent" loext:char-shading-value="0" style:font-name-asian="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16" style:family="text">
      <style:text-properties style:use-window-font-color="true" loext:opacity="0%" style:font-name="Tahoma" fo:font-size="10pt" fo:language="it" fo:country="IT" fo:font-weight="normal" officeooo:rsid="000f9e0c" style:letter-kerning="true" fo:background-color="transparent" loext:char-shading-value="0" style:font-name-asian="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17" style:family="text">
      <style:text-properties style:use-window-font-color="true" loext:opacity="0%" style:font-name="Tahoma" fo:font-size="10pt" fo:language="it" fo:country="IT" fo:font-style="italic" fo:font-weight="normal" officeooo:rsid="007af89a" style:letter-kerning="true" fo:background-color="transparent" loext:char-shading-value="0" style:font-name-asian="SimSun" style:font-size-asian="10pt" style:language-asian="zh" style:country-asian="CN" style:font-style-asian="italic" style:font-weight-asian="normal" style:font-name-complex="Calibri" style:font-size-complex="10pt" style:language-complex="hi" style:country-complex="IN" style:font-style-complex="italic" style:font-weight-complex="normal"/>
    </style:style>
    <style:style style:name="T18" style:family="text">
      <style:text-properties style:use-window-font-color="true" loext:opacity="0%" style:font-name="Tahoma" fo:font-size="10pt" fo:language="it" fo:country="IT" fo:font-style="italic" fo:font-weight="normal" officeooo:rsid="000f9e0c" style:letter-kerning="true" fo:background-color="transparent" loext:char-shading-value="0" style:font-name-asian="SimSun" style:font-size-asian="10pt" style:language-asian="zh" style:country-asian="CN" style:font-style-asian="italic" style:font-weight-asian="normal" style:font-name-complex="Calibri" style:font-size-complex="10pt" style:language-complex="hi" style:country-complex="IN" style:font-style-complex="italic" style:font-weight-complex="normal"/>
    </style:style>
    <style:style style:name="T19" style:family="text">
      <style:text-properties officeooo:rsid="000ab7da"/>
    </style:style>
    <style:style style:name="T20" style:family="text">
      <style:text-properties officeooo:rsid="00119d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tab/><text:tab/><text:tab/><text:tab/><text:tab/><text:tab/><text:tab/><text:tab/>Allegato A</text:p>
      <text:p text:style-name="P5"/>
      <text:p text:style-name="P8"><text:s text:c="138"/>Spett.le</text:p>
      <text:p text:style-name="P8"><text:s text:c="138"/>COMUNE DI <text:span text:style-name="T19">REGGIO EMILIA </text:span><text:tab/></text:p>
      <text:p text:style-name="P8"><text:s text:c="138"/><text:span text:style-name="T19">PIAZZA PRAMPOLINI, 1 </text:span></text:p>
      <text:p text:style-name="P7"><text:s text:c="138"/><text:span text:style-name="T19">42100</text:span> <text:span text:style-name="T19">REGGIO EMILIA</text:span></text:p>
      <text:p text:style-name="P5"/>
      <text:p text:style-name="P5"/>
      <text:p text:style-name="P5"/>
      <text:p text:style-name="P27"><text:span text:style-name="T11">AVVISO PER LA RICERCA DI SOGGETTI INTERESSATI </text:span><text:span text:style-name="T12">ALLA COSTITUZIONE DI UN PARTENARIATO CON IL COMUNE DI </text:span><text:span text:style-name="T13">REGGIO EMILIA</text:span><text:span text:style-name="T12"> PER LA PRESENTAZIONE DI UNA PROPOSTA SULL’AVVISO </text:span><text:span text:style-name="T14">“SOCIAL INNOVATION FOR UPSKILLING OF VULNERABLE YOUTH, ESPECIALLY YOUNG PEOPLE NOT IN EMPLOYMENT, EDUCATION OR TRAINING (NEETs)” </text:span><text:span text:style-name="T15">(</text:span><text:span text:style-name="T16">I</text:span><text:span text:style-name="T17">NNOVAZIONE SOCIALE PER IL MIGLIORAMENTO DELLE COMPETENZE DEI GIOVANI VULNERABILI, IN PARTICOLARE DEI GIOVANI CHE NON STUDIANO, NON LAVORANO E NON SONO INSERITI IN PERCORSI FORMATIVI - NEE</text:span><text:span text:style-name="T18">T)</text:span></text:p>
      <text:p text:style-name="P21"/>
      <text:p text:style-name="P19"/>
      <text:p text:style-name="P19"/>
      <text:p text:style-name="P20">DOMANDA DI PARTECIPAZIONE</text:p>
      <text:list text:style-name="WW8Num2">
        <text:list-item>
          <text:h text:style-name="P29" text:outline-level="1"/>
        </text:list-item>
      </text:list>
      <text:p text:style-name="P7"/>
      <text:p text:style-name="P7"/>
      <text:p text:style-name="P6"/>
      <text:p text:style-name="P6"/>
      <text:p text:style-name="P11">La/Il sottoscritta/o (nome) ____________ (cognome)_____________________________</text:p>
      <text:p text:style-name="P11">nata/o a _____________________________ il ________________</text:p>
      <text:p text:style-name="P11">residente/domiciliato a ______________ in via ________________________ </text:p>
      <text:p text:style-name="P11">n° _____CAP _______________________</text:p>
      <text:p text:style-name="P11">tel. ___________________ ___________ Mail __________________________________</text:p>
      <text:p text:style-name="P11">codice fiscale _____________________________________________________________</text:p>
      <text:p text:style-name="P14">in qualità di legale rappresentante (specificare _________________________________) </text:p>
      <text:p text:style-name="P14">dell'ente ________________________________________________________________</text:p>
      <text:p text:style-name="P11">con sede <text:span text:style-name="T19">__________________</text:span> in via ________________________________________ <text:s text:c="2"/></text:p>
      <text:p text:style-name="P11">n. _____ CAP _________________ tel. ________________________________________</text:p>
      <text:p text:style-name="P11">email____________________________________________________________________</text:p>
      <text:p text:style-name="P11">Codice fiscale <text:s/>____________________________________________________________</text:p>
      <text:p text:style-name="P11">Partita Iva _______________________________________________________________ </text:p>
      <text:p text:style-name="P17"/>
      <text:p text:style-name="P18"/>
      <text:p text:style-name="P9">CHIEDE</text:p>
      <text:p text:style-name="P24"><text:span text:style-name="T1">di partecipare all'</text:span><text:span text:style-name="T4">AVVISO PER LA RICERCA DI SOGGETTI INTERESSATI </text:span><text:span text:style-name="T5">ALLA COSTITUZIONE DI UN PARTENARIATO CON IL COMUNE DI </text:span><text:span text:style-name="T6">REGGIO EMILIA</text:span><text:span text:style-name="T5"> PER LA PRESENTAZIONE DI UNA PROPOSTA SULL’AVVISO</text:span><text:span text:style-name="T7"> “SOCIAL INNOVATION FOR UPSKILLING OF VULNERABLE YOUTH, ESPECIALLY YOUNG PEOPLE NOT IN EMPLOYMENT, EDUCATION OR TRAINING (NEETs)” </text:span><text:span text:style-name="T8">(INNOVAZIONE SOCIALE PER IL MIGLIORAMENTO DELLE COMPETENZE DEI GIOVANI VULNERABILI, IN PARTICOLARE DEI GIOVANI CHE NON STUDIANO, NON LAVORANO E NON SONO INSERITI IN PERCORSI </text:span><text:soft-page-break/><text:span text:style-name="T8">FORMATIVI - NEET)</text:span></text:p>
      <text:p text:style-name="P23"><text:span text:style-name="T5"/></text:p>
      <text:p text:style-name="P13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p>
      <text:p text:style-name="P9"/>
      <text:p text:style-name="P9">DICHIARA</text:p>
      <text:p text:style-name="P9"/>
      <text:p text:style-name="P22"><text:span text:style-name="T2">· di aver preso visione del bando </text:span><text:span text:style-name="T9">e di </text:span><text:span text:style-name="T10">accettare incondizionatamente quanto contenuto nello stesso;</text:span></text:p>
      <text:p text:style-name="P25"><text:span text:style-name="T2">· di essere/non essere soggetto alla ritenuta del 4%, di cui all'art. 28, secondo comma del DPR 600/73 </text:span><text:span text:style-name="T10">;</text:span></text:p>
      <text:p text:style-name="P12">· di non aver riportato condanne penali e di non essere a conoscenza di essere sottoposto a procedimenti penali;</text:p>
      <text:p text:style-name="P12">· di obbligarsi ad impegnare l'eventuale finanziamento erogato solo ed esclusivamente per la realizzazione del progetto in argomento;</text:p>
      <text:p text:style-name="P22"><text:span text:style-name="T2">· di dare il proprio consenso per l'utilizzo dei dati personali ai sensi dell'art. 13 del D.lgs. 196/2003</text:span><text:span text:style-name="T3">.</text:span></text:p>
      <text:p text:style-name="P11"/>
      <text:p text:style-name="P10">ALLEGA i seguenti documenti:</text:p>
      <text:p text:style-name="P16"/>
      <text:p text:style-name="P15">- Copia fotostatica del documento di identità del legale rappresentante o del referente del soggetto proponente</text:p>
      <text:p text:style-name="P26"/>
      <text:p text:style-name="P2"/>
      <text:p text:style-name="P1">Luogo e data</text:p>
      <text:p text:style-name="P1">_____________________________</text:p>
      <text:p text:style-name="P1"/>
      <text:p text:style-name="P3"/>
      <text:p text:style-name="P4"><text:tab/><text:tab/><text:tab/><text:tab/><text:tab/><text:tab/><text:tab/><text:tab/><text:tab/>Firma</text:p>
      <text:p text:style-name="P3">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93cm" fo:margin-right="0cm" fo:text-align="justify" style:justify-single-word="false" fo:text-indent="-0.552cm" style:auto-text-indent="false"/>
      <style:text-properties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it" style:country-complex="IT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style:font-name-complex="Symbol1" style:font-family-complex="Symbol" style:font-pitch-complex="variable"/>
    </style:style>
    <style:style style:name="ListLabel_20_21" style:display-name="ListLabel 21" style:family="text">
      <style:text-properties style:font-name-complex="OpenSymbol2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9T12:26:10.975000000</meta:creation-date>
    <dc:date>2024-02-16T09:57:21.812000000</dc:date>
    <meta:print-date>2018-08-28T14:37:00</meta:print-date>
    <meta:editing-cycles>47</meta:editing-cycles>
    <meta:editing-duration>PT5H52M30S</meta:editing-duration>
    <meta:generator>LibreOffice/7.6.4.1$Windows_X86_64 LibreOffice_project/e19e193f88cd6c0525a17fb7a176ed8e6a3e2aa1</meta:generator>
    <dc:creator>Arezia Benevelli</dc:creator>
    <meta:document-statistic meta:table-count="0" meta:image-count="0" meta:object-count="0" meta:page-count="2" meta:paragraph-count="35" meta:word-count="383" meta:character-count="3730" meta:non-whitespace-character-count="2800"/>
  </office:meta>
</office:document-meta>
</file>